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B1C4E2654151A57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6.957cm, 10.559cm, 8.858cm, 10.08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x="-2cm" svg:y="0.339cm" svg:width="29.7cm" svg:height="8.625cm" draw:z-index="0"><draw:image xlink:href="Pictures/100000000000055600000300B1C4E2654151A57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18:45:35.063000000</meta:creation-date>
    <dc:date>2019-04-17T18:48:20.326000000</dc:date>
    <meta:editing-duration>PT2M45S</meta:editing-duration>
    <meta:editing-cycles>1</meta:editing-cycles>
    <meta:generator>LibreOffice/5.1.1.3$Windows_X86_64 LibreOffice_project/89f508ef3ecebd2cfb8e1def0f0ba9a803b88a6d</meta:generator>
    <meta:print-date>2019-04-17T18:48:25.733000000</meta:print-date>
    <meta:document-statistic meta:table-count="0" meta:image-count="1" meta:object-count="0" meta:page-count="1" meta:paragraph-count="0" meta:word-count="0" meta:character-count="0" meta:non-whitespace-character-count="0"/>
  </office:meta>
</office:document-meta>
</file>